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P14" style:family="paragraph" style:parent-style-name="Heading_20_1">
      <style:text-properties style:font-size-complex="16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0" style:family="paragraph" style:parent-style-name="Table_20_Contents">
      <style:paragraph-properties style:snap-to-layout-grid="false"/>
      <style:text-properties fo:language="ru" fo:country="RU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У К Р А Ї Н А</text:h>
      <text:h text:style-name="P14" text:outline-level="1">П р и л у ц ь к а <text:s text:c="2"/>м і с ь к а <text:s text:c="2"/>р а д а</text:h>
      <text:p text:style-name="P2">Ч е р н і г і в с ь к о ї <text:s text:c="2"/>о б л а с т і</text:p>
      <text:p text:style-name="P3"/>
      <text:p text:style-name="P22">В И К О Н А В Ч И Й <text:s text:c="2"/>К О М І Т Е Т</text:p>
      <text:p text:style-name="P4"/>
      <text:p text:style-name="P5">Доповнення №1</text:p>
      <text:h text:style-name="P21" text:outline-level="3">до проекту <text:s/>Р І Ш Е Н Н Я</text:h>
      <text:h text:style-name="P1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8"><text:span text:style-name="T1">м. </text:span>Прилуки</text:p>
          </table:table-cell>
          <table:table-cell table:style-name="Таблица1.B1" office:value-type="string">
            <text:p text:style-name="P19">№</text:p>
          </table:table-cell>
          <table:table-cell table:style-name="Таблица1.A1" office:value-type="string">
            <text:p text:style-name="P20"><text:s/></text:p>
          </table:table-cell>
        </table:table-row>
      </table:table>
      <text:p text:style-name="P6"/>
      <text:p text:style-name="P7">Про нагородження</text:p>
      <text:p text:style-name="P7"/>
      <text:p text:style-name="P6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</text:span><text:span text:style-name="T4">розглянувши листа голови Прилуцької територіальної організації УТОГ КУЗНЄЦОВОЇ Н.В.</text:span><text:span text:style-name="T7"> </text:span><text:span text:style-name="T3">виконавчий комітет <text:s text:c="12"/>міської ради</text:span></text:p>
      <text:p text:style-name="P8"/>
      <text:p text:style-name="P9">ВИРІШИВ:</text:p>
      <text:p text:style-name="P7"/>
      <text:p text:style-name="P10"><text:span text:style-name="T8"><text:tab/>1.<text:tab/></text:span><text:span text:style-name="T6">Нагородити Почесною грамотою виконавчого комітету міської ради:</text:span></text:p>
      <text:p text:style-name="P11"><text:span text:style-name="T6"><text:tab/>1.2.<text:tab/></text:span><text:span text:style-name="T5">За сумлінну працю в системі Українського товариства глухих, активну участь в громадському житті організації та з нагоди Міжнародного дня інвалідів членів </text:span><text:span text:style-name="T4">Прилуцької територіальної організації УТОГ</text:span><text:span text:style-name="T5">:</text:span></text:p>
      <text:list xml:id="list6770042852421515120" text:style-name="WW8Num2">
        <text:list-item>
          <text:p text:style-name="P13">ШЕКУ Ірину Павлівну;</text:p>
        </text:list-item>
        <text:list-item>
          <text:p text:style-name="P13">ШЕКУ Юрія Миколайовича;</text:p>
        </text:list-item>
        <text:list-item>
          <text:p text:style-name="P13">НЕЧИПОРУК Інну Іванівну;</text:p>
        </text:list-item>
        <text:list-item>
          <text:p text:style-name="P13">КРАВЧЕНКО Тетяну Вікторівну;</text:p>
        </text:list-item>
        <text:list-item>
          <text:p text:style-name="P13">КРИЦЬКУ Ірину Миколаївну;</text:p>
        </text:list-item>
        <text:list-item>
          <text:p text:style-name="P13">КАЛІТЕНКО Тетяну Володимирівну.</text:p>
        </text:list-item>
      </text:list>
      <text:p text:style-name="P12"/>
      <text:p text:style-name="P12"/>
      <text:p text:style-name="P12">Міський голова<text:tab/><text:tab/><text:tab/><text:tab/><text:tab/><text:tab/><text:tab/><text:tab/> <text:s text:c="5"/>О.М. ПОПЕНКО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25:11.35</meta:creation-date>
    <meta:document-statistic meta:table-count="1" meta:image-count="0" meta:object-count="0" meta:page-count="1" meta:paragraph-count="21" meta:word-count="191" meta:character-count="1046"/>
    <dc:date>2017-11-14T11:25:44.87</dc:date>
    <meta:editing-duration>PT33S</meta:editing-duration>
    <meta:editing-cycles>1</meta:editing-cycles>
    <meta:generator>OpenOffice.org/3.4.1$Win32 OpenOffice.org_project/341m1$Build-9593</meta:generator>
  </office:meta>
</office:document-meta>
</file>